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el" fo:country="GR" fo:font-weight="bold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el" fo:country="GR" fo:font-weight="bold" style:font-weight-asian="bold" style:font-name-complex="Times New Roman1"/>
    </style:style>
    <style:style style:name="P3" style:family="paragraph" style:parent-style-name="Standard">
      <style:text-properties style:font-name="Times New Roman" fo:language="el" fo:country="GR" style:font-name-complex="Times New Roman1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255cm" style:type="center"/>
        </style:tab-stops>
      </style:paragraph-properties>
      <style:text-properties style:font-name="Times New Roman" fo:language="el" fo:country="GR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255cm" style:type="center"/>
        </style:tab-stops>
      </style:paragraph-properties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>
        <style:tab-stops>
          <style:tab-stop style:position="8.255cm" style:type="center"/>
        </style:tab-stops>
      </style:paragraph-properties>
    </style:style>
    <style:style style:name="P10" style:family="paragraph" style:parent-style-name="Standard" style:master-page-name="Standard">
      <style:paragraph-properties style:page-number="auto"/>
      <style:text-properties style:font-name="Comic Sans MS" fo:language="el" fo:country="GR" fo:font-weight="bold" style:font-weight-asian="bold"/>
    </style:style>
    <style:style style:name="T1" style:family="text">
      <style:text-properties style:font-name="Times New Roman" fo:language="el" fo:country="GR" fo:font-weight="bold" style:font-weight-asian="bold" style:font-name-complex="Times New Roman1"/>
    </style:style>
    <style:style style:name="T2" style:family="text">
      <style:text-properties style:font-name="Times New Roman" fo:language="el" fo:country="GR" style:font-name-complex="Times New Roman1"/>
    </style:style>
    <style:style style:name="T3" style:family="text">
      <style:text-properties style:font-name="Times New Roman" fo:language="el" fo:country="GR" fo:font-style="italic" style:font-style-asian="italic" style:font-name-complex="Times New Roman1"/>
    </style:style>
    <style:style style:name="T4" style:family="text">
      <style:text-properties style:text-position="super 58%" style:font-name="Times New Roman" fo:language="el" fo:country="GR" fo:font-weight="bold" style:font-weight-asian="bold" style:font-name-complex="Times New Roman1"/>
    </style:style>
    <style:style style:name="T5" style:family="text">
      <style:text-properties style:text-position="super 58%" style:font-name="Times New Roman" fo:language="el" fo:country="GR" fo:font-style="italic" style:font-style-asian="italic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Standard"><text:span text:style-name="T1">2</text:span><text:span text:style-name="T4">ο</text:span><text:span text:style-name="T1"> Δημοτικό Σχολείο Αναβύσσου<text:tab/><text:tab/><text:tab/><text:tab/><text:tab/>Ανάβυσσος, 21/09/2018</text:span></text:p>
      <text:p text:style-name="P5"><text:span text:style-name="T1">ΥΠΕΥΘΥΝΗ ΔΗΛΩΣΗ </text:span></text:p>
      <text:p text:style-name="P6"><text:span text:style-name="T2">Ο/η υπογραφόμενος/η …………………………………………………………………… γονέας/κηδεμόνας του/της μαθητή/μαθήτριας <text:s/>……………………………………………………….του <text:s/>………… τμήματος δηλώνω υπεύθυνα </text:span><text:span text:style-name="T1">ότι επιτρέπω</text:span><text:span text:style-name="T2"> στον/στην γιο/κόρη μου να συμμετέχει στις αθλητικές δραστηριότητες που θα πραγματοποιηθούν την </text:span><text:span text:style-name="T1">Παρασκευή 28/09/2018</text:span><text:span text:style-name="T2"> στα πλαίσια της </text:span><text:span text:style-name="T3">5</text:span><text:span text:style-name="T5">ης</text:span><text:span text:style-name="T2"> </text:span><text:span text:style-name="T1">Πανελλήνιας και Ευρωπαϊκής Ημέρας Σχολικού Αθλητισμού</text:span><text:span text:style-name="T2">. Μαθητής/τρια που δεν θα έχει προσκομίσει την </text:span><text:span text:style-name="T1">υπεύθυνη δήλωση</text:span><text:span text:style-name="T2"> συμμετοχής και το </text:span><text:span text:style-name="T1">ΑΔΥΜ</text:span><text:span text:style-name="T2"> (Ατομικό Δελτίο Υγείας) μέχρι την </text:span><text:span text:style-name="T1">Πέμπτη 27/09/2018</text:span><text:span text:style-name="T2"> <text:s/></text:span><text:span text:style-name="T1">δεν θα μπορεί να συμμετέχει στις αθλητικές δραστηριότητες</text:span><text:span text:style-name="T2">. </text:span></text:p>
      <text:p text:style-name="P2"/>
      <text:p text:style-name="P9"><text:span text:style-name="T2">Ο/Η δηλών/δηλούσα</text:span></text:p>
      <text:p text:style-name="P8"><text:span text:style-name="T2"><text:tab/> <text:s text:c="11"/><text:tab/><text:tab/><text:tab/><text:tab/><text:tab/><text:tab/><text:tab/>…………………………………………</text:span></text:p>
      <text:p text:style-name="P3"/>
      <text:p text:style-name="P3"/>
      <text:p text:style-name="P1"/>
      <text:p text:style-name="Standard"><text:bookmark text:name="_GoBack"/><text:span text:style-name="T1">2</text:span><text:span text:style-name="T4">ο</text:span><text:span text:style-name="T1"> Δημοτικό Σχολείο Αναβύσσου<text:tab/><text:tab/><text:tab/><text:tab/><text:tab/>Ανάβυσσος, 21/09/2018</text:span></text:p>
      <text:p text:style-name="P5"><text:span text:style-name="T1">ΥΠΕΥΘΥΝΗ ΔΗΛΩΣΗ </text:span></text:p>
      <text:p text:style-name="P6"><text:span text:style-name="T2">Ο/η υπογραφόμενος/η …………………………………………………………………… γονέας/κηδεμόνας του/της μαθητή/μαθήτριας <text:s/>……………………………………………………….του <text:s/>………… τμήματος δηλώνω υπεύθυνα </text:span><text:span text:style-name="T1">ότι επιτρέπω</text:span><text:span text:style-name="T2"> στον/στην γιο/κόρη μου να συμμετέχει στις αθλητικές δραστηριότητες που θα πραγματοποιηθούν την </text:span><text:span text:style-name="T1">Παρασκευή 28/09/2018</text:span><text:span text:style-name="T2"> στα πλαίσια της </text:span><text:span text:style-name="T3">5</text:span><text:span text:style-name="T5">ης</text:span><text:span text:style-name="T2"> </text:span><text:span text:style-name="T1">Πανελλήνιας και Ευρωπαϊκής Ημέρας Σχολικού Αθλητισμού</text:span><text:span text:style-name="T2">. Μαθητής/τρια που δεν θα έχει προσκομίσει την </text:span><text:span text:style-name="T1">υπεύθυνη δήλωση</text:span><text:span text:style-name="T2"> συμμετοχής και το </text:span><text:span text:style-name="T1">ΑΔΥΜ</text:span><text:span text:style-name="T2"> (Ατομικό Δελτίο Υγείας) μέχρι την </text:span><text:span text:style-name="T1">Πέμπτη 27/09/2018</text:span><text:span text:style-name="T2"> <text:s/></text:span><text:span text:style-name="T1">δεν θα μπορεί να συμμετέχει στις αθλητικές δραστηριότητες</text:span><text:span text:style-name="T2">. </text:span></text:p>
      <text:p text:style-name="P2"/>
      <text:p text:style-name="P9"><text:span text:style-name="T2">Ο/Η δηλών/δηλούσα</text:span></text:p>
      <text:p text:style-name="P8"><text:span text:style-name="T2"><text:tab/> <text:s text:c="11"/><text:tab/><text:tab/><text:tab/><text:tab/><text:tab/><text:tab/><text:tab/>…………………………………………</text:span></text:p>
      <text:p text:style-name="P3"/>
      <text:p text:style-name="P3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Κείμενο_20_πλαισίου_20_Char" style:display-name="Κείμενο πλαισίου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2.54cm" fo:margin-right="2.54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BYSSOS</meta:initial-creator>
    <dc:creator>user</dc:creator>
    <meta:editing-cycles>3</meta:editing-cycles>
    <meta:print-date>2017-11-29T11:01:00</meta:print-date>
    <meta:creation-date>2018-09-21T07:39:00</meta:creation-date>
    <dc:date>2018-09-21T07:48:00</dc:date>
    <meta:editing-duration>PT9S</meta:editing-duration>
    <meta:generator>LibreOffice/4.2.8.2$Linux_x86 LibreOffice_project/420m0$Build-2</meta:generator>
    <meta:document-statistic meta:table-count="0" meta:image-count="0" meta:object-count="0" meta:page-count="1" meta:paragraph-count="10" meta:word-count="152" meta:character-count="1342" meta:non-whitespace-character-count="1142"/>
    <meta:user-defined meta:name="AppVersion">16.0000</meta:user-defined>
    <meta:user-defined meta:name="Company">dimotik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